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19d34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style:text-underline-style="none" fo:font-weight="bold" officeooo:paragraph-rsid="0019d34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f3d3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81efe" officeooo:paragraph-rsid="00181efe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rsid="0019d349" officeooo:paragraph-rsid="0019d349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9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style:text-underline-style="none" fo:font-weight="normal" officeooo:paragraph-rsid="0019d3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rsid="0019d349" officeooo:paragraph-rsid="0019d349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2pt" fo:language="sk" fo:country="SK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text-line-through-style="none" style:text-line-through-type="none" fo:font-size="10.5pt" fo:language="sk" fo:country="SK" style:text-underline-style="none" fo:font-weight="bold" officeooo:rsid="00126c35" officeooo:paragraph-rsid="0019d349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babf6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sk" fo:country="SK" fo:font-style="italic" fo:font-weight="bold" officeooo:rsid="001fccef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babf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officeooo:rsid="001fcce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13" style:family="text">
      <style:text-properties style:font-name="Times New Roman1" fo:font-size="12pt" style:text-underline-style="none" officeooo:rsid="0019d349" style:font-size-asian="12pt" style:font-name-complex="Times New Roman1" style:font-size-complex="12pt"/>
    </style:style>
    <style:style style:name="T14" style:family="text">
      <style:text-properties style:font-name="Times New Roman1" fo:font-size="12pt" style:text-underline-style="none" officeooo:rsid="001babf6" style:font-size-asian="12pt" style:font-name-complex="Times New Roman1" style:font-size-complex="12pt"/>
    </style:style>
    <style:style style:name="T15" style:family="text">
      <style:text-properties style:font-name="Times New Roman1" fo:font-size="12pt" style:text-underline-style="none" officeooo:rsid="001fccef" style:font-size-asian="12pt" style:font-name-complex="Times New Roman1" style:font-size-complex="12pt"/>
    </style:style>
    <style:style style:name="T16" style:family="text">
      <style:text-properties fo:font-size="12pt" style:text-underline-style="none" fo:font-weight="normal" officeooo:rsid="001babf6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1fccef" style:font-size-asian="12pt" style:font-weight-asian="normal" style:font-size-complex="12pt" style:font-weight-complex="normal"/>
    </style:style>
    <style:style style:name="T18" style:family="text">
      <style:text-properties officeooo:rsid="001fcc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Chrastné, 044 44 Chrastné, okr. Košice - okolie</text:p>
      <text:p text:style-name="P14"/>
      <text:p text:style-name="P15"/>
      <text:h text:style-name="P18" text:outline-level="1"><text:span text:style-name="T1">U Z N E S E N I E <text:s text:c="2"/>č. 0</text:span><text:span text:style-name="T4">2</text:span><text:span text:style-name="T1">/20</text:span><text:span text:style-name="T2">2</text:span><text:span text:style-name="T3">1</text:span></text:h>
      <text:p text:style-name="P11"><text:span text:style-name="T5">z riadneho zasadnutia obecného zastupiteľstva v Chrastnom dňa <text:s/></text:span><text:span text:style-name="T9">24</text:span><text:span text:style-name="T5">.</text:span><text:span text:style-name="T9">6</text:span><text:span text:style-name="T5">.20</text:span><text:span text:style-name="T7">2</text:span><text:span text:style-name="T8">1</text:span></text:p>
      <text:p text:style-name="P6"/>
      <text:p text:style-name="P6"/>
      <text:p text:style-name="P6"/>
      <text:h text:style-name="P19" text:outline-level="2">Obecné zastupiteľstvo v Chrastnom</text:h>
      <text:p text:style-name="P16"/>
      <text:p text:style-name="P17">berie na vedomie:</text:p>
      <text:p text:style-name="P17"/>
      <text:p text:style-name="P24">- <text:span text:style-name="T18">žiadosť p. M. Hrehorovej, ohľadom umiestnenia cestných retardérov</text:span></text:p>
      <text:p text:style-name="P24"/>
      <text:p text:style-name="P24">- <text:span text:style-name="T18">stav vybavenosti dokladov ohľadom výstavby chodníkov v obci Chrastné</text:span></text:p>
      <text:p text:style-name="P17"/>
      <text:p text:style-name="P25"/>
      <text:p text:style-name="P4">schvaľuje:</text:p>
      <text:p text:style-name="P4"/>
      <text:p text:style-name="P2">- <text:span text:style-name="T12">program zasadnutia OZ </text:span><text:span text:style-name="T13">dňa </text:span><text:span text:style-name="T15">24</text:span><text:span text:style-name="T13">.</text:span><text:span text:style-name="T15">6</text:span><text:span text:style-name="T13">.202</text:span><text:span text:style-name="T14">1</text:span></text:p>
      <text:p text:style-name="P10"/>
      <text:p text:style-name="P10">- zapisovateľa a overovateľov zápisnice</text:p>
      <text:p text:style-name="P10"/>
      <text:p text:style-name="P2"><text:span text:style-name="T13">- <text:s/></text:span><text:span text:style-name="T15">Záverečný účet obce Chrastné za rok 2020 a hospodárenie obce Chrastné za rok 2020 bez výhrad</text:span></text:p>
      <text:p text:style-name="P2"><text:span text:style-name="T15"/></text:p>
      <text:p text:style-name="P2"><text:span text:style-name="T15">- previesť prebytok hospodárenia obce Chrastné za rok 2020 vo výške 10 303,10 € do rezervného fondu obce</text:span></text:p>
      <text:p text:style-name="P10"/>
      <text:p text:style-name="P10">- <text:span text:style-name="T18">zriadiť vecné bremeno na obecný pozemok pri mostíku oproti rodinnému domu súpisné č. 92, z dôvodu umiestnenia zbernej šachty</text:span></text:p>
      <text:p text:style-name="P4"/>
      <text:p text:style-name="P5">- <text:s/><text:span text:style-name="T17">opravu mostíka pred domom so súpisným číslom 45 v strede obce pri autobusovej zastávke a osadenie zábradlia na tento mostík</text:span></text:p>
      <text:p text:style-name="P9"/>
      <text:p text:style-name="P2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5">V Chrastnom, <text:s/></text:span><text:span text:style-name="T9">24</text:span><text:span text:style-name="T5">.</text:span><text:span text:style-name="T9">6</text:span><text:span text:style-name="T5">.20</text:span><text:span text:style-name="T6">2</text:span><text:span text:style-name="T8">1</text:span><text:span text:style-name="T5"> <text:s text:c="65"/></text:span><text:span text:style-name="T10"><text:s/>Mgr. Štefan Hudáček</text:span></text:p>
      <text:p text:style-name="P13"><text:span text:style-name="T11"><text:s text:c="99"/></text:span><text:span text:style-name="T5">starosta obce</text:span></text:p>
      <text:p text:style-name="P3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1-07-27T14:49:08.849000000</dc:date>
    <meta:editing-duration>PT18H29M8S</meta:editing-duration>
    <meta:editing-cycles>7</meta:editing-cycles>
    <meta:generator>LibreOffice/7.0.1.2$Windows_X86_64 LibreOffice_project/7cbcfc562f6eb6708b5ff7d7397325de9e764452</meta:generator>
    <meta:print-date>2021-05-05T09:06:03.912000000</meta:print-date>
    <meta:document-statistic meta:table-count="0" meta:image-count="0" meta:object-count="0" meta:page-count="2" meta:paragraph-count="16" meta:word-count="151" meta:character-count="1099" meta:non-whitespace-character-count="793"/>
  </office:meta>
</office:document-meta>
</file>