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f3d3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81efe" officeooo:paragraph-rsid="00181ef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rsid="0019d349" officeooo:paragraph-rsid="0019d349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2pt" fo:language="sk" fo:country="SK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8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9d34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rsid="0022ba59" officeooo:paragraph-rsid="0022ba59" style:font-name-asian="Times New Roman" style:font-size-asian="10.5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rsid="0022ba59" officeooo:paragraph-rsid="0022ba59" style:font-name-asian="Times New Roman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3pt" fo:language="sk" fo:country="SK" fo:font-weight="bold" officeooo:rsid="0022ba59" officeooo:paragraph-rsid="0022ba59" style:font-name-asian="Times New Roman" style:font-size-asian="11.3500003814697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text-line-through-style="none" style:text-line-through-type="none" fo:font-size="10.5pt" fo:language="sk" fo:country="SK" style:text-underline-style="none" fo:font-weight="bold" officeooo:rsid="00126c35" officeooo:paragraph-rsid="0019d349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fo:font-size="14pt" fo:language="sk" fo:country="SK" fo:font-weight="bold" officeooo:paragraph-rsid="0019d34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babf6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sk" fo:country="SK" fo:font-style="italic" fo:font-weight="bold" officeooo:rsid="0022ba59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babf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officeooo:rsid="002255a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sk" fo:country="SK" officeooo:rsid="0022ba5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sk" fo:country="SK" officeooo:rsid="00249aa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15" style:family="text">
      <style:text-properties style:font-name="Times New Roman1" fo:font-size="12pt" style:text-underline-style="none" officeooo:rsid="0019d349" style:font-size-asian="12pt" style:font-name-complex="Times New Roman1" style:font-size-complex="12pt"/>
    </style:style>
    <style:style style:name="T16" style:family="text">
      <style:text-properties style:font-name="Times New Roman1" fo:font-size="12pt" style:text-underline-style="none" officeooo:rsid="001babf6" style:font-size-asian="12pt" style:font-name-complex="Times New Roman1" style:font-size-complex="12pt"/>
    </style:style>
    <style:style style:name="T17" style:family="text">
      <style:text-properties style:font-name="Times New Roman1" fo:font-size="12pt" style:text-underline-style="none" officeooo:rsid="0022ba59" style:font-size-asian="12pt" style:font-name-complex="Times New Roman1" style:font-size-complex="12pt"/>
    </style:style>
    <style:style style:name="T18" style:family="text">
      <style:text-properties style:font-name="Times New Roman1" style:text-underline-style="none"/>
    </style:style>
    <style:style style:name="T19" style:family="text">
      <style:text-properties style:font-name="Times New Roman1" style:text-underline-style="none" officeooo:rsid="001fccef"/>
    </style:style>
    <style:style style:name="T20" style:family="text">
      <style:text-properties style:font-name="Times New Roman1" style:text-underline-style="none" officeooo:rsid="0022ba59"/>
    </style:style>
    <style:style style:name="T21" style:family="text">
      <style:text-properties style:font-name="Times New Roman1" style:text-underline-style="none" officeooo:rsid="00249aa0"/>
    </style:style>
    <style:style style:name="T22" style:family="text">
      <style:text-properties officeooo:rsid="0022ba59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2ba59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Chrastné, 044 44 Chrastné, okr. Košice - okolie</text:p>
      <text:p text:style-name="P12"/>
      <text:p text:style-name="P13"/>
      <text:h text:style-name="P17" text:outline-level="1"><text:span text:style-name="T1">U Z N E S E N I E <text:s text:c="2"/>č. 0</text:span><text:span text:style-name="T4">4</text:span><text:span text:style-name="T1">/20</text:span><text:span text:style-name="T2">2</text:span><text:span text:style-name="T3">1</text:span></text:h>
      <text:p text:style-name="P9"><text:span text:style-name="T5">z riadneho zasadnutia obecného zastupiteľstva v Chrastnom dňa <text:s/></text:span><text:span text:style-name="T10">29</text:span><text:span text:style-name="T5">.</text:span><text:span text:style-name="T10">11</text:span><text:span text:style-name="T5">.20</text:span><text:span text:style-name="T7">2</text:span><text:span text:style-name="T8">1</text:span></text:p>
      <text:p text:style-name="P5"/>
      <text:p text:style-name="P5"/>
      <text:p text:style-name="P5"/>
      <text:h text:style-name="P18" text:outline-level="2">Obecné zastupiteľstvo v Chrastnom</text:h>
      <text:p text:style-name="P14"/>
      <text:p text:style-name="P15">berie na vedomie:</text:p>
      <text:p text:style-name="P15"/>
      <text:p text:style-name="P16">- <text:span text:style-name="T22">zverejnenie rozpočtu obce Chrastné na rok 2022 s vyhliadkou na roky 2023 a 2024</text:span></text:p>
      <text:p text:style-name="P15">- <text:span text:style-name="T24">zverejnenie návrhu VZN č. 3 obce Chrastné o dani z nehnuteľnosti a dani za psa na rok 2022</text:span></text:p>
      <text:p text:style-name="P24">-<text:span text:style-name="T23"> </text:span><text:span text:style-name="T24">zverejnenie návrhu VZN č. 11 obce Chrastné o miestnom poplatku za komunálne a drobné stavebné odpady na rok 2022</text:span></text:p>
      <text:p text:style-name="P24"><text:span text:style-name="T24">- správu audítorky o vykonaní auditu účtovnej závierky k 31.12.2020</text:span></text:p>
      <text:p text:style-name="P24"><text:span text:style-name="T24">- žiadosť p. Hufnagela o odkúpení parciel vo vlastníctve obce</text:span></text:p>
      <text:p text:style-name="P25"/>
      <text:p text:style-name="P4">schvaľuje:</text:p>
      <text:p text:style-name="P4"/>
      <text:p text:style-name="P2">- <text:span text:style-name="T14">program zasadnutia OZ </text:span><text:span text:style-name="T15">dňa </text:span><text:span text:style-name="T17">29</text:span><text:span text:style-name="T15">.</text:span><text:span text:style-name="T17">11</text:span><text:span text:style-name="T15">.202</text:span><text:span text:style-name="T16">1</text:span></text:p>
      <text:p text:style-name="P8">- zapisovateľa a overovateľov zápisnice</text:p>
      <text:p text:style-name="P2"><text:span text:style-name="T15">- </text:span><text:span text:style-name="T17">úpravu rozpočtu obce Chrastné na rok 2021</text:span></text:p>
      <text:p text:style-name="P19"><text:span text:style-name="T19">- </text:span><text:span text:style-name="T20">realizáciu projektu – revitalizácia zelene – oddychová zuóna okolo potoka – výsadba stromoradia a osadenie lavičiek a zároveň schvaľujú použiť 2 000,00 EUR z vlastných zdrojov na dofinancovanie dotácie z VÚC na tento projekt</text:span></text:p>
      <text:p text:style-name="P19"><text:span text:style-name="T20">- </text:span><text:span text:style-name="T21">príspevok vo výške 100,00 EUR pre Evanjelickú cirkev, a.v. Budimír <text:s/>na letné tábory v roku 2022</text:span></text:p>
      <text:p text:style-name="P19"><text:span text:style-name="T21">- výstavbu oporného múra za budovou obecného úradu</text:span></text:p>
      <text:p text:style-name="P19"><text:span text:style-name="T21">- realizáciu prípojok cez obecnú parcelu 211/1 na parcelu 376/22 pre L. Čorbu, Chrastné 3 v súvislosti s výstavbou rodinného domu</text:span></text:p>
      <text:p text:style-name="P19"><text:span text:style-name="T21">- výstavbu rodinných domov na parcelách 359/15, 359/23, 367/1, 367/5 a 436/7 pre JUDr. Ján Jaššo</text:span></text:p>
      <text:p text:style-name="P19"><text:span text:style-name="T21">- uloženie korugovaných rúr v počte 2 kusy a zabetónovanie z dôvodu vymývania cesty v časti obce BUNKOV pri súpis. č. 116</text:span></text:p>
      <text:p text:style-name="P19"><text:span text:style-name="T20">- </text:span><text:span text:style-name="T21">rekonštrukciu kultúrneho domu – stierky, rozvody na ústredne kúrenie, dispozičné riešenie sociálnych zariadení v budove OÚ</text:span></text:p>
      <text:p text:style-name="P19"><text:span text:style-name="T20"/></text:p>
      <text:p text:style-name="P22"><text:span text:style-name="T18">neschvaľuje:</text:span></text:p>
      <text:p text:style-name="P22"><text:span text:style-name="T18"/></text:p>
      <text:p text:style-name="P21"><text:span text:style-name="T18">- žiadosť o poskytnutie finančných prostriedkov na CVČ v meste Košice</text:span></text:p>
      <text:p text:style-name="P23"><text:span text:style-name="T18"/></text:p>
      <text:p text:style-name="P7"/>
      <text:p text:style-name="P6"/>
      <text:p text:style-name="P6"/>
      <text:p text:style-name="P6"/>
      <text:p text:style-name="P6"/>
      <text:p text:style-name="P10"><text:span text:style-name="T5">V Chrastnom, <text:s/></text:span><text:span text:style-name="T11">2</text:span><text:span text:style-name="T9">9</text:span><text:span text:style-name="T5">.</text:span><text:span text:style-name="T11">11</text:span><text:span text:style-name="T5">.20</text:span><text:span text:style-name="T6">2</text:span><text:span text:style-name="T8">1</text:span><text:span text:style-name="T5"> <text:s text:c="65"/></text:span><text:span text:style-name="T12"><text:s/>Mgr. Štefan Hudáček</text:span></text:p>
      <text:p text:style-name="P11"><text:span text:style-name="T13"><text:s text:c="99"/></text:span><text:span text:style-name="T5">starosta obce</text:span></text:p>
      <text:p text:style-name="P3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1-12-28T07:58:04.857000000</dc:date>
    <meta:editing-duration>PT18H38M22S</meta:editing-duration>
    <meta:editing-cycles>9</meta:editing-cycles>
    <meta:generator>LibreOffice/7.0.1.2$Windows_X86_64 LibreOffice_project/7cbcfc562f6eb6708b5ff7d7397325de9e764452</meta:generator>
    <meta:print-date>2021-09-22T10:20:40.772000000</meta:print-date>
    <meta:document-statistic meta:table-count="0" meta:image-count="0" meta:object-count="0" meta:page-count="2" meta:paragraph-count="25" meta:word-count="282" meta:character-count="1896" meta:non-whitespace-character-count="1465"/>
  </office:meta>
</office:document-meta>
</file>