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8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9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0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5</text:span><text:span text:style-name="T7">/2021</text:span></text:h>
      <text:p text:style-name="P8"><text:span text:style-name="T9">z riadneho zasadnutia obecného zastupiteľstva v Chrastnom dňa<text:s/></text:span><text:span text:style-name="T10">14</text:span><text:span text:style-name="T11">.</text:span><text:span text:style-name="T12">12</text:span><text:span text:style-name="T13">.2021</text:span></text:p>
      <text:p text:style-name="P14"/>
      <text:p text:style-name="P15"/>
      <text:p text:style-name="P16"/>
      <text:h text:style-name="P17" text:outline-level="2">Obecné zastupiteľstvo<text:s/>v Chrastnom</text:h>
      <text:p text:style-name="P18"/>
      <text:p text:style-name="P19">berie na vedomie:</text:p>
      <text:p text:style-name="P20"/>
      <text:p text:style-name="P21">-<text:s/>informatívny rozpočet obce Chrastné na roky 2023 a 2024</text:p>
      <text:p text:style-name="P22"/>
      <text:p text:style-name="P23"/>
      <text:p text:style-name="P24">schvaľuje:</text:p>
      <text:p text:style-name="P25"/>
      <text:p text:style-name="P26"><text:span text:style-name="T27">-<text:s/></text:span><text:span text:style-name="T28">program zasadnutia OZ dňa<text:s/></text:span><text:span text:style-name="T29">14</text:span><text:span text:style-name="T30">.</text:span><text:span text:style-name="T31">12</text:span><text:span text:style-name="T32">.2021</text:span></text:p>
      <text:p text:style-name="P33">- zapisovateľa a overovateľov zápisnice</text:p>
      <text:p text:style-name="P34">- rozpočet obce Chrastné na rok 2022</text:p>
      <text:p text:style-name="P35">- VZN č. 3 obce Chrastné o dani z nehnuteľnosti a dani za psa na rok 2022</text:p>
      <text:p text:style-name="P36">- VZN č. 11 obce Chrastné o miestnom poplatku za komunálne a drobné stavebné odpady na rok 2022</text:p>
      <text:p text:style-name="P37">- napojenie z obecnej parcely parc.č. 329/1 na pozemok pozostávajúci z parciel 392/24, 392/15, 329/7 a 206/1</text:p>
      <text:p text:style-name="P38">- zápis geometrického plánu č. 19/2021 (GI-1277/2021)na zameranie mostíka na parc. č. 205/5 a 331/2 reg.“C“ a par.č. 126 reg. „E“ <text:s/>do katastra nehnuteľnosti – premostenie potoka</text:p>
      <text:p text:style-name="P39"/>
      <text:p text:style-name="P40">neschvaľuje:</text:p>
      <text:p text:style-name="P41"/>
      <text:list text:style-name="LFO2" text:continue-numbering="true">
        <text:list-item>
          <text:p text:style-name="P42">zámenu pozemkov – žiadosť p. Slávika, Lomnická 33, Košice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 Chrastnom, <text:s/></text:span><text:span text:style-name="T58">14</text:span><text:span text:style-name="T59">.</text:span><text:span text:style-name="T60">12</text:span><text:span text:style-name="T61">.2021 <text:s text:c="65"/></text:span><text:span text:style-name="T62"><text:s/>Mgr. Štefan Hudáček</text:span></text:p>
      <text:p text:style-name="P63"><text:span text:style-name="T64"><text:s text:c="6"/></text:span><text:span text:style-name="T65"><text:s text:c="93"/></text:span><text:span text:style-name="T66">starosta obce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01-18T06:57:00Z</meta:creation-date>
    <dc:date>2022-01-18T06:57:00Z</dc:date>
    <meta:print-date>2022-01-18T06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