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8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9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5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7</text:span><text:span text:style-name="T7">/2022</text:span></text:h>
      <text:p text:style-name="P8"><text:span text:style-name="T9">z mimoriadneho zasadnutia obecného zastupiteľstva v Chrastnom dňa <text:s/></text:span><text:span text:style-name="T10">13</text:span><text:span text:style-name="T11">.</text:span><text:span text:style-name="T12">9</text:span><text:span text:style-name="T13">.2022</text:span></text:p>
      <text:p text:style-name="P14"/>
      <text:p text:style-name="P15"/>
      <text:p text:style-name="P16"/>
      <text:h text:style-name="P17" text:outline-level="2">Obecné<text:s/>zastupiteľstvo v Chrastnom</text:h>
      <text:p text:style-name="P18"/>
      <text:p text:style-name="P19">berie na vedomie:</text:p>
      <text:p text:style-name="P20"/>
      <text:list text:style-name="LFO1" text:continue-numbering="true">
        <text:list-item>
          <text:p text:style-name="P21">žiadosť p. Fábera, starosta dojedná požiadavku s elektrikárom <text:s/>- prekládku pouličnej lampy z dôvodu bytového komfortu</text:p>
        </text:list-item>
      </text:list>
      <text:p text:style-name="P22"/>
      <text:p text:style-name="P23"/>
      <text:p text:style-name="P24">schvaľuje:</text:p>
      <text:p text:style-name="P25"/>
      <text:p text:style-name="P26"><text:span text:style-name="T27">-<text:s/></text:span><text:span text:style-name="T28">program zasadnutia OZ dňa<text:s/></text:span><text:span text:style-name="T29">13</text:span><text:span text:style-name="T30">.</text:span><text:span text:style-name="T31">9</text:span><text:span text:style-name="T32">.2022</text:span></text:p>
      <text:p text:style-name="P33">- zapisovateľa a overovateľov zápisnice</text:p>
      <text:p text:style-name="P34">-<text:s/>dotáciu z rozpočtu obce pre OZ Family Resort Chrastné na nákup dúchadla pre ČOV vo výške 1 000,00 EUR</text:p>
      <text:p text:style-name="P35">- príspevok pre DHZ Chrastné vo výške 300,00 EUR z rozpočtu obce na opravu striekačky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V Chrastnom, <text:s/></text:span><text:span text:style-name="T58">13</text:span><text:span text:style-name="T59">.</text:span><text:span text:style-name="T60">9</text:span><text:span text:style-name="T61">.2022 <text:s text:c="65"/></text:span><text:span text:style-name="T62"><text:s/>Mgr. Štefan Hudáček</text:span></text:p>
      <text:p text:style-name="P63"><text:span text:style-name="T64"><text:s text:c="99"/></text:span><text:span text:style-name="T65">starosta obce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2-10-18T13:36:00Z</meta:creation-date>
    <dc:date>2022-10-18T13:36:00Z</dc:date>
    <meta:print-date>2022-10-18T1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