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795b2" officeooo:paragraph-rsid="001795b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rsid="0018bd8c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" style:family="paragraph" style:parent-style-name="Základný_20_text">
      <style:paragraph-properties fo:text-align="justify" style:justify-single-word="false"/>
      <style:text-properties officeooo:paragraph-rsid="00195a9d"/>
    </style:style>
    <style:style style:name="P13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officeooo:paragraph-rsid="0017d319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d3af4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d3af4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text-underline-style="none" fo:font-weight="normal" officeooo:paragraph-rsid="001d3af4" style:font-name-asian="Times New Roman" style:font-weight-asian="normal" style:font-name-complex="Times New Roman" style:language-complex="ar" style:country-complex="SA"/>
    </style:style>
    <style:style style:name="P21" style:family="paragraph" style:parent-style-name="Standard">
      <style:paragraph-properties fo:margin-left="1.016cm" fo:margin-right="0cm" fo:text-indent="-1.016cm" style:auto-text-indent="false">
        <style:tab-stops/>
      </style:paragraph-properties>
    </style:style>
    <style:style style:name="P22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3pt" fo:font-weight="bold" officeooo:rsid="001d3af4" officeooo:paragraph-rsid="001d3af4" style:font-size-asian="11.3500003814697pt" style:font-weight-asian="bold" style:font-size-complex="13pt" style:font-weight-complex="bold"/>
    </style:style>
    <style:style style:name="P23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2pt" fo:font-weight="normal" officeooo:rsid="001d3af4" officeooo:paragraph-rsid="001d3af4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text-underline-style="none" fo:font-weight="normal" officeooo:paragraph-rsid="001d3af4" style:font-name-asian="Times New Roman" style:font-weight-asian="normal" style:font-name-complex="Times New Roman" style:language-complex="ar" style:country-complex="SA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text-underline-style="none" fo:font-weight="normal" officeooo:paragraph-rsid="001d3af4" style:font-name-asian="Times New Roman" style:font-weight-asian="normal" style:font-name-complex="Times New Roman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d3af4" style:font-name-asian="Times New Roman" style:font-name-complex="Times New Roman" style:language-complex="ar" style:country-complex="SA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officeooo:rsid="001795b2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officeooo:rsid="0018bd8c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officeooo:rsid="001d3af4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6" style:family="text">
      <style:text-properties style:font-name="Times New Roman" style:font-name-asian="Times New Roman" style:font-name-complex="Times New Roman" style:language-complex="ar" style:country-complex="SA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officeooo:rsid="001795b2" style:font-name-asian="Times New Roman" style:font-name-complex="Times New Roman" style:language-complex="ar" style:country-complex="SA"/>
    </style:style>
    <style:style style:name="T9" style:family="text">
      <style:text-properties officeooo:rsid="001d3af4" style:font-name-asian="Times New Roman" style:font-name-complex="Times New Roman" style:language-complex="ar" style:country-complex="SA"/>
    </style:style>
    <style:style style:name="T10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font-weight="bold" officeooo:rsid="001611c5" style:font-weight-asian="bold" style:font-size-complex="12pt" style:font-weight-complex="bold"/>
    </style:style>
    <style:style style:name="T12" style:family="text">
      <style:text-properties fo:font-weight="bold" officeooo:rsid="001d3af4" style:font-weight-asian="bold" style:font-size-complex="12pt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fo:font-weight="normal" officeooo:rsid="0015d35b" style:font-weight-asian="normal" style:font-size-complex="12pt" style:font-weight-complex="normal"/>
    </style:style>
    <style:style style:name="T17" style:family="text">
      <style:text-properties fo:font-weight="normal" officeooo:rsid="001d3af4" style:font-weight-asian="normal" style:font-size-complex="12pt" style:font-weight-complex="normal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8bd8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d3af4" style:font-size-asian="10.5pt" style:font-weight-asian="normal" style:font-size-complex="12pt" style:font-weight-complex="normal"/>
    </style:style>
    <style:style style:name="T21" style:family="text">
      <style:text-properties style:text-underline-style="none" fo:font-weight="bold" officeooo:rsid="001611c5" style:font-weight-asian="bold" style:font-size-complex="12pt" style:font-weight-complex="bold"/>
    </style:style>
    <style:style style:name="T22" style:family="text">
      <style:text-properties style:text-underline-style="none" fo:font-weight="normal" officeooo:rsid="001611c5" style:font-weight-asian="normal" style:font-size-complex="12pt" style:font-weight-complex="normal"/>
    </style:style>
    <style:style style:name="T23" style:family="text">
      <style:text-properties style:text-underline-style="none" fo:font-weight="normal" officeooo:rsid="001d3af4" style:font-weight-asian="normal" style:font-size-complex="12pt" style:font-weight-complex="normal"/>
    </style:style>
    <style:style style:name="T24" style:family="text">
      <style:text-properties officeooo:rsid="0018bd8c"/>
    </style:style>
    <style:style style:name="T25" style:family="text">
      <style:text-properties style:font-size-complex="12pt" style:font-weight-complex="normal"/>
    </style:style>
    <style:style style:name="T26" style:family="text">
      <style:text-properties officeooo:rsid="001d3af4" style:font-size-complex="12pt" style:font-weight-complex="normal"/>
    </style:style>
    <style:style style:name="T27" style:family="text">
      <style:text-properties officeooo:rsid="001611c5" style:font-size-complex="12pt" style:font-weight-complex="normal"/>
    </style:style>
    <style:style style:name="T28" style:family="text">
      <style:text-properties officeooo:rsid="001d3af4" style:font-size-complex="12pt"/>
    </style:style>
    <style:style style:name="T29" style:family="text">
      <style:text-properties fo:color="#000000" loext:opacity="100%" style:font-name="Times New Roman1" fo:font-weight="bold" style:font-weight-asian="bold" style:font-size-complex="12pt" style:font-weight-complex="bold"/>
    </style:style>
    <style:style style:name="T30" style:family="text">
      <style:text-properties fo:color="#000000" loext:opacity="100%" style:font-name="Times New Roman1" fo:font-weight="bold" officeooo:rsid="0015d35b" style:font-weight-asian="bold" style:font-size-complex="12pt" style:font-weight-complex="bold"/>
    </style:style>
    <style:style style:name="T31" style:family="text">
      <style:text-properties fo:color="#000000" loext:opacity="100%" style:font-name="Times New Roman1"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Chrastné, 044 44 Chrastné, okr. Košice - okolie</text:p>
      <text:p text:style-name="P1"/>
      <text:p text:style-name="P2"/>
      <text:h text:style-name="P13" text:outline-level="1"><text:span text:style-name="Predvolené_20_písmo_20_odseku"><text:span text:style-name="T1">U Z N E S E N I </text:span></text:span><text:span text:style-name="Predvolené_20_písmo_20_odseku"><text:span text:style-name="T3">E</text:span></text:span><text:span text:style-name="Predvolené_20_písmo_20_odseku"><text:span text:style-name="T1"> <text:s text:c="2"/>č. 0</text:span></text:span><text:span text:style-name="Predvolené_20_písmo_20_odseku"><text:span text:style-name="T4">3</text:span></text:span><text:span text:style-name="Predvolené_20_písmo_20_odseku"><text:span text:style-name="T1">/202</text:span></text:span><text:span text:style-name="Predvolené_20_písmo_20_odseku"><text:span text:style-name="T2">4</text:span></text:span></text:h>
      <text:p text:style-name="P3"><text:span text:style-name="Predvolené_20_písmo_20_odseku"><text:span text:style-name="T7">z </text:span></text:span><text:span text:style-name="Predvolené_20_písmo_20_odseku"><text:span text:style-name="T8">mimo</text:span></text:span><text:span text:style-name="Predvolené_20_písmo_20_odseku"><text:span text:style-name="T7">riadneho zasadnutia obecného zastupiteľstva v Chrastnom dňa <text:s/></text:span></text:span><text:span text:style-name="Predvolené_20_písmo_20_odseku"><text:span text:style-name="T9">18</text:span></text:span><text:span text:style-name="Predvolené_20_písmo_20_odseku"><text:span text:style-name="T8">.</text:span></text:span><text:span text:style-name="Predvolené_20_písmo_20_odseku"><text:span text:style-name="T9">6</text:span></text:span><text:span text:style-name="Predvolené_20_písmo_20_odseku"><text:span text:style-name="T8">.2024</text:span></text:span></text:p>
      <text:p text:style-name="P4"><text:s text:c="111"/></text:p>
      <text:p text:style-name="P4"/>
      <text:p text:style-name="P4"/>
      <text:h text:style-name="P14" text:outline-level="2">Obecné zastupiteľstvo v Chrastnom</text:h>
      <text:p text:style-name="P21"><text:span text:style-name="T5"/></text:p>
      <text:p text:style-name="P22"><text:span text:style-name="T6">B e r ú <text:s text:c="2"/>n a <text:s text:c="2"/>v e d o m i e:</text:span></text:p>
      <text:p text:style-name="P22"><text:span text:style-name="T6"/></text:p>
      <text:p text:style-name="P23"><text:span text:style-name="T6">- zrušení školského obvodu obce Chrastné so ZŠ Budimír </text:span></text:p>
      <text:p text:style-name="P21"><text:span text:style-name="T5"/></text:p>
      <text:p text:style-name="P11"/>
      <text:p text:style-name="P6"><text:span text:style-name="T24">S</text:span> c h v a ľ u j e:</text:p>
      <text:p text:style-name="P6"/>
      <text:p text:style-name="P6">-<text:span text:style-name="T18"> </text:span><text:span text:style-name="T19">program zasadnutia OZ dňa </text:span><text:span text:style-name="T20">18</text:span><text:span text:style-name="T19">.</text:span><text:span text:style-name="T20">6</text:span><text:span text:style-name="T19">.2024</text:span></text:p>
      <text:p text:style-name="P10"/>
      <text:p text:style-name="P10">- zapisovateľku a overovateľov zápisnice</text:p>
      <text:p text:style-name="P12"/>
      <text:p text:style-name="P17">- <text:span text:style-name="T14">najvýhodnejšiu ponuku od firmy RAGATech, s.r.o., Vinná 36, 040 18 Košice, cena za dodanie klimatizácii 3 kusy aj s montážou spolu 6 457,20 EUR. Poslanci zároveň schvaľujú použiť finančné prostriedky na zakúpenie a montáž klimatizácie 3 kusy do budovy obecného úradu z prostriedkov rezervného fondu. <text:s/>Zároveň schvaľujú úpravu rozpočtu na rok 2024, príjem finančné operácie z rezervného fondu a výdaj - <text:s/>dodanie a montáž klimatizácie <text:s/>vo výške 6 457,20 EUR.</text:span></text:p>
      <text:p text:style-name="P9"/>
      <text:p text:style-name="P19"><text:span text:style-name="T25">- </text:span><text:span text:style-name="T15">montáž kamerového systému do celej obce, </text:span><text:span text:style-name="T25"><text:s text:c="2"/></text:span><text:span text:style-name="T26">c</text:span><text:span text:style-name="T25">elková cena s DPH je 6 867,41 EUR</text:span></text:p>
      <text:p text:style-name="P19"><text:span text:style-name="T25"/></text:p>
      <text:p text:style-name="P19"><text:span text:style-name="T25">- </text:span><text:span text:style-name="T15">za vydanie územného rozhodnutia poplatok 30,00 EUR a za záväzne stanovisko schvaľuje taktiež poplatok 30,00 EUR</text:span></text:p>
      <text:p text:style-name="P19"><text:span text:style-name="T15"/></text:p>
      <text:p text:style-name="P19"><text:span text:style-name="T15">- Záverečný účet obce Chrastné za rok 2023 a hospodárenie obce </text:span><text:span text:style-name="T17">za rok 2023</text:span><text:span text:style-name="T15"> <text:s/>bez pr</text:span><text:span text:style-name="T16">i</text:span><text:span text:style-name="T15">pomienok. Zároveň schvaľujú previesť prebytok hospodárenia za rok 2023 </text:span><text:span text:style-name="T16">vo výške </text:span><text:span text:style-name="T29">133 944,83 EUR (jedenstotridsaťtritisícdeväťstoštyrdsaťštyri EUR, </text:span><text:span text:style-name="T30">83/100</text:span><text:span text:style-name="T29">), </text:span><text:span text:style-name="T31">ktorý tvorí zostatok úveru k 31.12.2023 vo výške 123 589,04 € a prebytok bežného rozpočtu vo výške 10 355,79 EUR <text:s text:c="2"/>do rezervného fondu obce Chrastné.</text:span></text:p>
      <text:p text:style-name="P20"><text:span text:style-name="T11"/></text:p>
      <text:p text:style-name="P24"><text:span text:style-name="T11">- </text:span><text:span text:style-name="T27">čerpanie prostriedkov podľa potreby z rezervného fondu obce </text:span><text:span text:style-name="T26">na rekonštrukciu vnútorných priestorov obecného úradu – chodba, WC a kuchynka z dôvodu havarijného stavu</text:span></text:p>
      <text:p text:style-name="P25"><text:span text:style-name="T28"/></text:p>
      <text:p text:style-name="P26"><text:span text:style-name="T21">-</text:span><text:span text:style-name="T22"> použiť finančné prostriedky na výstavbu </text:span><text:span text:style-name="T23">multifunkčného ihriska </text:span><text:span text:style-name="T22">z prostriedkov rezervného fondu</text:span>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Predvolené_20_písmo_20_odseku"><text:span text:style-name="T7">V Chrastnom, <text:s/></text:span></text:span><text:span text:style-name="Predvolené_20_písmo_20_odseku"><text:span text:style-name="T9">18</text:span></text:span><text:span text:style-name="Predvolené_20_písmo_20_odseku"><text:span text:style-name="T7">.</text:span></text:span><text:span text:style-name="Predvolené_20_písmo_20_odseku"><text:span text:style-name="T9">6</text:span></text:span><text:span text:style-name="Predvolené_20_písmo_20_odseku"><text:span text:style-name="T7">.202</text:span></text:span><text:span text:style-name="Predvolené_20_písmo_20_odseku"><text:span text:style-name="T8">4</text:span></text:span><text:span text:style-name="Predvolené_20_písmo_20_odseku"><text:span text:style-name="T7"> <text:s text:c="65"/></text:span></text:span><text:span text:style-name="Predvolené_20_písmo_20_odseku"><text:span text:style-name="T13"><text:s/>Mgr. Štefan Hudáček</text:span></text:span></text:p>
      <text:p text:style-name="P8"><text:span text:style-name="Predvolené_20_písmo_20_odseku"><text:span text:style-name="T10"><text:s text:c="99"/></text:span></text:span><text:span text:style-name="Predvolené_20_písmo_20_odseku"><text:span text:style-name="T7">starosta obce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" style:display-name="Základný text" style:family="paragraph" style:parent-style-name="Normálny">
      <style:paragraph-properties fo:hyphenation-ladder-count="no-limit" style:text-autospace="none" style:punctuation-wrap="simpl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ms sans serif" style:font-family-asian="'ms sans serif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volené_20_písmo_20_odseku" style:display-name="Predvolené písmo odseku" style:family="text"/>
    <style:style style:name="Základný_20_text_20_Char" style:display-name="Základný text Char" style:family="text" style:parent-style-name="Predvolené_20_písmo_20_odsek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Notebook</meta:initial-creator>
    <meta:creation-date>2023-10-23T12:35:00Z</meta:creation-date>
    <dc:date>2024-07-25T14:39:44.872000000</dc:date>
    <meta:print-date>2024-07-25T14:39:24.313000000</meta:print-date>
    <meta:editing-cycles>7</meta:editing-cycles>
    <meta:editing-duration>PT21M35S</meta:editing-duration>
    <meta:document-statistic meta:table-count="0" meta:image-count="0" meta:object-count="0" meta:page-count="2" meta:paragraph-count="18" meta:word-count="278" meta:character-count="2001" meta:non-whitespace-character-count="1446"/>
    <meta:template xlink:type="simple" xlink:actuate="onRequest" xlink:title="" xlink:href="../../Documents/Scanned%20Documents/Uznesenie%20OZ%20dňa%20%2027.9.2023.odt/Normal"/>
  </office:meta>
</office:document-meta>
</file>