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sk" fo:country="SK" fo:font-weight="normal" officeooo:paragraph-rsid="000f3d3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sk" fo:country="SK" style:text-underline-style="solid" style:text-underline-width="auto" style:text-underline-color="font-color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sk" fo:country="SK" officeooo:paragraph-rsid="000f3d3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style:use-window-font-color="true" fo:font-size="12pt" fo:language="sk" fo:country="SK" fo:font-weight="normal" officeooo:paragraph-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officeooo:paragraph-rsid="000f3d3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f3d3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f3d3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f3d3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3d38"/>
    </style:style>
    <style:style style:name="P13" style:family="paragraph" style:parent-style-name="Standard">
      <style:text-properties officeooo:paragraph-rsid="000f3d38"/>
    </style:style>
    <style:style style:name="P14" style:family="paragraph" style:parent-style-name="Standard">
      <style:paragraph-properties fo:margin-left="1.016cm" fo:margin-right="0cm" fo:text-indent="-1.016cm" style:auto-text-indent="false"/>
      <style:text-properties officeooo:paragraph-rsid="000f3d38"/>
    </style:style>
    <style:style style:name="P15" style:family="paragraph" style:parent-style-name="Heading_20_1">
      <style:paragraph-properties fo:margin-left="0.762cm" fo:margin-right="0cm" fo:text-indent="-0.762cm" style:auto-text-indent="false"/>
      <style:text-properties officeooo:paragraph-rsid="000f3d38"/>
    </style:style>
    <style:style style:name="P16" style:family="paragraph" style:parent-style-name="Heading_20_2">
      <style:paragraph-properties fo:margin-left="1.016cm" fo:margin-right="0cm" fo:text-indent="-1.016cm" style:auto-text-indent="false"/>
      <style:text-properties style:use-window-font-color="true" style:font-name="Times New Roman" fo:font-size="14pt" fo:language="sk" fo:country="SK" fo:font-weight="bold" officeooo:paragraph-rsid="000f3d38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Times New Roman" fo:font-size="14pt" fo:language="sk" fo:country="SK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sk" fo:country="SK" fo:font-style="italic" fo:font-weight="bold" officeooo:rsid="000f3d38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sk" fo:country="SK" officeooo:rsid="000f3d3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sk" fo:country="SK" fo:font-weight="normal" officeooo:rsid="000f3d3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4pt" fo:language="sk" fo:country="SK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officeooo:rsid="000f3d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ec Chrastné, 044 44 Chrastné, okr. Košice - okolie</text:p>
      <text:p text:style-name="P9"/>
      <text:h text:style-name="P15" text:outline-level="1"><text:span text:style-name="T1">U Z N E S E N I E <text:s text:c="2"/>č. 0</text:span><text:span text:style-name="T2">8</text:span><text:span text:style-name="T1">/2019</text:span></text:h>
      <text:p text:style-name="P10"><text:span text:style-name="T3">z riadneho zasadnutia obecného zastupiteľstva v Chrastnom dňa <text:s/></text:span><text:span text:style-name="T4">16</text:span><text:span text:style-name="T3">.</text:span><text:span text:style-name="T4">12</text:span><text:span text:style-name="T3">.2019</text:span></text:p>
      <text:p text:style-name="P5"/>
      <text:p text:style-name="P5"/>
      <text:p text:style-name="P5"/>
      <text:h text:style-name="P16" text:outline-level="2">Obecné zastupiteľstvo v Chrastnom</text:h>
      <text:p text:style-name="P14"/>
      <text:p text:style-name="P14"/>
      <text:p text:style-name="P3"/>
      <text:p text:style-name="P3">berie na vedomie:</text:p>
      <text:p text:style-name="P13"><text:span text:style-name="T5"/></text:p>
      <text:p text:style-name="P13"><text:span text:style-name="T5">- </text:span><text:span text:style-name="T6">rozpočet obce Chrastné <text:s/>informatívny na roky 2021 a 2022</text:span></text:p>
      <text:p text:style-name="P13"><text:span text:style-name="T6">- správu auditorky o vykonaní auditu účtovnej závierky za rok 2018</text:span></text:p>
      <text:p text:style-name="P7"/>
      <text:p text:style-name="P4">schvaľuje:</text:p>
      <text:p text:style-name="P4"/>
      <text:p text:style-name="P6">- zapisovateľa a overovateľov zápisnice</text:p>
      <text:p text:style-name="P6">- program zasadnutia</text:p>
      <text:p text:style-name="P11"><text:span text:style-name="T5">- rozpoč</text:span><text:span text:style-name="T6">et</text:span><text:span text:style-name="T5"> obce Chrastné na rok 2020</text:span></text:p>
      <text:p text:style-name="P7">- VZN obce Chrastné č. 3 o dani z nehnuteľnosti a dani za psa na r. 2020</text:p>
      <text:p text:style-name="P6">- VZN obce Chrastné č. 11 o poplatku za odpad na rok 2020</text:p>
      <text:p text:style-name="P6"><text:span text:style-name="T9">- úpravu rozpočtu obce Chrastné na rok 2019</text:span></text:p>
      <text:p text:style-name="P6"><text:span text:style-name="T9">- rozkopanie miestnej komunikácie č. 149, reg. „E“</text:span></text:p>
      <text:p text:style-name="P6"><text:span text:style-name="T9">- zaslať 200,00 EUR z rozpočtu obce na základe dotácie mestu Prešov na pomoc občanom postihnutým výbuchom, po uzatvorení zmluvy</text:span></text:p>
      <text:p text:style-name="P6"><text:span text:style-name="T9">- nájomné vo viacúčelovej obecnej budove – bar, v zimnom období t.j. 1/2020 – 4/2020 vo výške 50,00 EUR mesačne</text:span></text:p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3">V Chrastnom, <text:s/></text:span><text:span text:style-name="T4">16</text:span><text:span text:style-name="T3">.1</text:span><text:span text:style-name="T4">2</text:span><text:span text:style-name="T3">.2019 <text:s text:c="65"/></text:span><text:span text:style-name="T7"><text:s/>Mgr. Štefan Hudáček</text:span></text:p>
      <text:p text:style-name="P12"><text:span text:style-name="T8"><text:s text:c="99"/></text:span><text:span text:style-name="T3">starosta obce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09:47:09.91</meta:creation-date>
    <dc:date>2020-01-09T10:03:19.01</dc:date>
    <meta:editing-duration>PT58S</meta:editing-duration>
    <meta:editing-cycles>1</meta:editing-cycles>
    <meta:document-statistic meta:table-count="0" meta:image-count="0" meta:object-count="0" meta:page-count="1" meta:paragraph-count="19" meta:word-count="165" meta:character-count="1116" meta:non-whitespace-character-count="798"/>
    <meta:generator>LibreOffice/4.0.3.3$Windows_x86 LibreOffice_project/0eaa50a932c8f2199a615e1eb30f7ac74279539</meta:generator>
  </office:meta>
</office:document-meta>
</file>