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sk" fo:country="SK" fo:font-weight="normal" officeooo:paragraph-rsid="000f3d38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fo:language="sk" fo:country="SK" style:text-underline-style="solid" style:text-underline-width="auto" style:text-underline-color="font-color" fo:font-weight="bold" officeooo:paragraph-rsid="000f3d38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3" style:family="paragraph" style:parent-style-name="Standard">
      <style:text-properties style:use-window-font-color="true" fo:font-size="14pt" fo:language="sk" fo:country="SK" fo:font-weight="bold" officeooo:paragraph-rsid="000f3d38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4pt" fo:language="sk" fo:country="SK" fo:font-weight="bold" officeooo:paragraph-rsid="000f3d38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0pt" fo:language="sk" fo:country="SK" officeooo:paragraph-rsid="000f3d38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sk" fo:country="SK" fo:font-weight="normal" officeooo:paragraph-rsid="000f3d3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text-properties style:use-window-font-color="true" fo:font-size="12pt" fo:language="sk" fo:country="SK" fo:font-weight="normal" officeooo:paragraph-rsid="000f3d3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6pt" style:text-underline-style="none" fo:font-weight="bold" officeooo:paragraph-rsid="000f3d38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0f3d38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0f3d38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f3d38"/>
    </style:style>
    <style:style style:name="P12" style:family="paragraph" style:parent-style-name="Standard">
      <style:paragraph-properties fo:margin-left="1.016cm" fo:margin-right="0cm" fo:text-indent="-1.016cm" style:auto-text-indent="false"/>
      <style:text-properties officeooo:paragraph-rsid="000f3d38"/>
    </style:style>
    <style:style style:name="P13" style:family="paragraph" style:parent-style-name="Heading_20_1">
      <style:paragraph-properties fo:margin-left="0.762cm" fo:margin-right="0cm" fo:text-indent="-0.762cm" style:auto-text-indent="false"/>
      <style:text-properties officeooo:paragraph-rsid="000f3d38"/>
    </style:style>
    <style:style style:name="P14" style:family="paragraph" style:parent-style-name="Heading_20_2">
      <style:paragraph-properties fo:margin-left="1.016cm" fo:margin-right="0cm" fo:text-indent="-1.016cm" style:auto-text-indent="false"/>
      <style:text-properties style:use-window-font-color="true" style:font-name="Times New Roman" fo:font-size="14pt" fo:language="sk" fo:country="SK" fo:font-weight="bold" officeooo:paragraph-rsid="000f3d38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Standard">
      <style:text-properties style:use-window-font-color="true" fo:font-size="12pt" fo:language="sk" fo:country="SK" fo:font-weight="normal" officeooo:paragraph-rsid="000f3d3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sk" fo:country="SK" fo:font-weight="normal" officeooo:paragraph-rsid="000f3d3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sk" fo:country="SK" fo:font-weight="normal" officeooo:paragraph-rsid="0012772b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sk" fo:country="SK" fo:font-weight="normal" officeooo:paragraph-rsid="00128dc3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sk" fo:country="SK" fo:font-weight="bold" officeooo:paragraph-rsid="000f3d38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text-properties officeooo:paragraph-rsid="000f3d38"/>
    </style:style>
    <style:style style:name="P21" style:family="paragraph" style:parent-style-name="Standard">
      <style:text-properties officeooo:paragraph-rsid="00128dc3"/>
    </style:style>
    <style:style style:name="T1" style:family="text">
      <style:text-properties style:use-window-font-color="true" style:font-name="Times New Roman" fo:font-size="14pt" fo:language="sk" fo:country="SK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/>
    </style:style>
    <style:style style:name="T2" style:family="text">
      <style:text-properties style:use-window-font-color="true" style:font-name="Times New Roman" fo:font-size="14pt" fo:language="sk" fo:country="SK" fo:font-style="italic" fo:font-weight="bold" officeooo:rsid="000f3d38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style:font-name="Times New Roman" fo:font-size="14pt" fo:language="sk" fo:country="SK" fo:font-style="italic" fo:font-weight="bold" officeooo:rsid="00128dc3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/>
    </style:style>
    <style:style style:name="T4" style:family="text"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language="sk" fo:country="SK" officeooo:rsid="000f3d38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2pt" fo:language="sk" fo:country="SK" officeooo:rsid="0010d7d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2pt" fo:language="sk" fo:country="SK" officeooo:rsid="00128dc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2pt" fo:language="sk" fo:country="SK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fo:font-size="12pt" fo:language="sk" fo:country="SK" fo:font-weight="normal" officeooo:rsid="0010d7d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fo:font-size="12pt" fo:language="sk" fo:country="SK" fo:font-weight="normal" officeooo:rsid="00128dc3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fo:font-size="14pt" fo:language="sk" fo:country="SK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3" style:family="text">
      <style:text-properties officeooo:rsid="0012772b"/>
    </style:style>
    <style:style style:name="T14" style:family="text">
      <style:text-properties officeooo:rsid="00128d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bec Chrastné, 044 44 Chrastné, okr. Košice - okolie</text:p>
      <text:p text:style-name="P8"/>
      <text:h text:style-name="P13" text:outline-level="1"><text:span text:style-name="T1">U Z N E S E N I E <text:s text:c="2"/>č. 0</text:span><text:span text:style-name="T3">1</text:span><text:span text:style-name="T1">/20</text:span><text:span text:style-name="T3">20</text:span></text:h>
      <text:p text:style-name="P9"><text:span text:style-name="T4">z riadneho zasadnutia obecného zastupiteľstva v Chrastnom dňa <text:s/></text:span><text:span text:style-name="T7">30</text:span><text:span text:style-name="T4">.</text:span><text:span text:style-name="T7">3</text:span><text:span text:style-name="T4">.20</text:span><text:span text:style-name="T7">20</text:span></text:p>
      <text:p text:style-name="P5"/>
      <text:p text:style-name="P5"/>
      <text:p text:style-name="P5"/>
      <text:h text:style-name="P14" text:outline-level="2">Obecné zastupiteľstvo v Chrastnom</text:h>
      <text:p text:style-name="P12"/>
      <text:p text:style-name="P12"/>
      <text:p text:style-name="P3"/>
      <text:p text:style-name="P3">berie na vedomie:</text:p>
      <text:p text:style-name="P7"/>
      <text:p text:style-name="P20"><text:span text:style-name="T8">- </text:span><text:span text:style-name="T9">žiadosť o vyjadrenie obce k stavbe premostenia potoka na parc. č. 205/5 k stavebnému pozemku</text:span></text:p>
      <text:p text:style-name="P21"><text:span text:style-name="T10">- podanie žiadosti na MF SR na individuálne potreby obce – rekonštrukciu vnútorných priestorov <text:s/>budovy OÚ </text:span></text:p>
      <text:p text:style-name="P7"/>
      <text:p text:style-name="P4">schvaľuje:</text:p>
      <text:p text:style-name="P4"/>
      <text:p text:style-name="P6">- zapisovateľa a overovateľov zápisnice</text:p>
      <text:p text:style-name="P6">- program zasadnutia</text:p>
      <text:p text:style-name="P17"><text:span text:style-name="T13">- VZN č. 13/2020 obce Chrastné o pravidlách na udržiavanie čistoty v obci a ochrany verejnej zelene na území obce</text:span></text:p>
      <text:p text:style-name="P17"><text:span text:style-name="T13">- VZN č. 14/2020 o pravidlách času predaja v obchode a času prevádzky služieb na území obce Chrastné</text:span></text:p>
      <text:p text:style-name="P18"><text:span text:style-name="T14">- VZN č. 15/2020 o organizácií miestneho referenda</text:span></text:p>
      <text:p text:style-name="P18"><text:span text:style-name="T14">- vypracovať projektovú dokumentáciu na výstavbu chodníkov v obci Chrastné v hodnote do</text:span></text:p>
      <text:p text:style-name="P18"><text:span text:style-name="T14"><text:s/>2 500,00 EUR</text:span></text:p>
      <text:p text:style-name="P18"><text:span text:style-name="T14">- opravu výtlkov v hodnote do 4 000,00 EUR podľa situácie (dostatok finančných prostriedkov)</text:span></text:p>
      <text:p text:style-name="P18"><text:span text:style-name="T14"/></text:p>
      <text:p text:style-name="P17"><text:span text:style-name="T13"/></text:p>
      <text:p text:style-name="P19"><text:span text:style-name="T8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<text:span text:style-name="T4">V Chrastnom, <text:s/></text:span><text:span text:style-name="T6">30</text:span><text:span text:style-name="T4">.</text:span><text:span text:style-name="T6">3</text:span><text:span text:style-name="T4">.20</text:span><text:span text:style-name="T6">20</text:span><text:span text:style-name="T4"> <text:s text:c="65"/></text:span><text:span text:style-name="T11"><text:s/>Mgr. Štefan Hudáček</text:span></text:p>
      <text:p text:style-name="P11"><text:span text:style-name="T12"><text:s text:c="99"/></text:span><text:span text:style-name="T4">starosta obce</text:span>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9T09:47:09.91</meta:creation-date>
    <dc:date>2020-04-17T08:40:19.38</dc:date>
    <meta:editing-duration>PT58S</meta:editing-duration>
    <meta:editing-cycles>2</meta:editing-cycles>
    <meta:generator>LibreOffice/4.0.3.3$Windows_x86 LibreOffice_project/0eaa50a932c8f2199a615e1eb30f7ac74279539</meta:generator>
    <meta:print-date>2020-04-17T08:39:49.99</meta:print-date>
    <meta:document-statistic meta:table-count="0" meta:image-count="0" meta:object-count="0" meta:paragraph-count="18" meta:word-count="160" meta:character-count="1149" meta:non-whitespace-character-count="834"/>
  </office:meta>
</office:document-meta>
</file>