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rsid="0012772b" officeooo:paragraph-rsid="001277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f3d3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3" style:family="paragraph" style:parent-style-name="Standard">
      <style:text-properties officeooo:paragraph-rsid="000f3d38"/>
    </style:style>
    <style:style style:name="P14" style:family="paragraph" style:parent-style-name="Standard">
      <style:paragraph-properties fo:margin-left="1.016cm" fo:margin-right="0cm" fo:text-indent="-1.016cm" style:auto-text-indent="false"/>
      <style:text-properties officeooo:paragraph-rsid="000f3d38"/>
    </style:style>
    <style:style style:name="P15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6" style:family="paragraph" style:parent-style-name="Heading_20_2">
      <style:paragraph-properties fo:margin-left="1.016cm" fo:margin-right="0cm" fo:text-indent="-1.016cm" style:auto-text-indent="false"/>
      <style:text-properties style:use-window-font-color="true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rsid="0014c11f" officeooo:paragraph-rsid="0014c11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rsid="0014c11f" officeooo:paragraph-rsid="0014c11f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sk" fo:country="SK" fo:font-weight="bold" officeooo:rsid="0014c11f" officeooo:paragraph-rsid="0014c11f" style:font-name-asian="Times New Roman" style:font-size-asian="12.25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sk" fo:country="SK" fo:font-style="italic" fo:font-weight="bold" officeooo:rsid="0014c11f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sk" fo:country="SK" officeooo:rsid="0014c1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sk" fo:country="SK" fo:font-weight="normal" officeooo:rsid="0014c11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officeooo:rsid="0014c1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Chrastné, 044 44 Chrastné, okr. Košice - okolie</text:p>
      <text:p text:style-name="P9"/>
      <text:h text:style-name="P15" text:outline-level="1"><text:span text:style-name="T1">U Z N E S E N I E <text:s text:c="2"/>č. 0</text:span><text:span text:style-name="T3">2</text:span><text:span text:style-name="T1">/20</text:span><text:span text:style-name="T2">20</text:span></text:h>
      <text:p text:style-name="P10"><text:span text:style-name="T4">z riadneho zasadnutia obecného zastupiteľstva v Chrastnom dňa <text:s/></text:span><text:span text:style-name="T7">30</text:span><text:span text:style-name="T4">.</text:span><text:span text:style-name="T7">6</text:span><text:span text:style-name="T4">.20</text:span><text:span text:style-name="T6">20</text:span></text:p>
      <text:p text:style-name="P5"/>
      <text:p text:style-name="P5"/>
      <text:p text:style-name="P5"/>
      <text:h text:style-name="P16" text:outline-level="2">Obecné zastupiteľstvo v Chrastnom</text:h>
      <text:p text:style-name="P14"/>
      <text:p text:style-name="P14"/>
      <text:p text:style-name="P3"/>
      <text:p text:style-name="P3">berie na vedomie:</text:p>
      <text:p text:style-name="P7"/>
      <text:p text:style-name="P13"><text:span text:style-name="T8">- </text:span><text:span text:style-name="T9">pokládku dlažby pri kríži na obecnom cintoríne</text:span></text:p>
      <text:p text:style-name="P7"/>
      <text:p text:style-name="P4">schvaľuje:</text:p>
      <text:p text:style-name="P4"/>
      <text:p text:style-name="P6">- zapisovateľa a overovateľov zápisnice</text:p>
      <text:p text:style-name="P6">- program zasadnutia</text:p>
      <text:p text:style-name="P8">- <text:span text:style-name="T12">Záverečný účet obce Chrastné za rok 2019 a hospodárenie obce Chrastné za rok 2019 bez výhrad</text:span></text:p>
      <text:p text:style-name="P17">- prevod prebytku hospodárenia obce Chrastné za rok 2019 vo výške 10 462,57 € do rezervného fondu obce</text:p>
      <text:p text:style-name="P17">- VZN obce Chrastné č. 16/2020 o činnostiach, ktorých vykonávanie je zakázané alebo obmedzené na určitý čas alebo na určitom mieste</text:p>
      <text:p text:style-name="P17">- prevod verejnej kanalizácie, ČOV a verejného vodovodu, ktoré sú vybudované v časti obce <text:s/>- Family resort do majetku VVS, a.s. Košice</text:p>
      <text:p text:style-name="P17"/>
      <text:p text:style-name="P19">neschvaľuje:</text:p>
      <text:p text:style-name="P19"/>
      <text:p text:style-name="P18">- prekopávku popri obecnej ceste z parcely č. 138/1 do príľahlého potoka z dôvodu zvedenia dažďovej vody do poto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V Chrastnom, <text:s/></text:span><text:span text:style-name="T5">30</text:span><text:span text:style-name="T7">.6</text:span><text:span text:style-name="T4">.20</text:span><text:span text:style-name="T5">20</text:span><text:span text:style-name="T4"> <text:s text:c="65"/></text:span><text:span text:style-name="T10"><text:s/>Mgr. Štefan Hudáček</text:span></text:p>
      <text:p text:style-name="P12"><text:span text:style-name="T11"><text:s text:c="99"/></text:span><text:span text:style-name="T4">starosta obce</text:span></text:p>
      <text:p text:style-name="P2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09:47:09.91</meta:creation-date>
    <dc:date>2020-07-27T10:01:29.79</dc:date>
    <meta:editing-duration>PT58S</meta:editing-duration>
    <meta:editing-cycles>2</meta:editing-cycles>
    <meta:generator>LibreOffice/4.0.3.3$Windows_x86 LibreOffice_project/0eaa50a932c8f2199a615e1eb30f7ac74279539</meta:generator>
    <meta:print-date>2020-07-21T16:48:22.54</meta:print-date>
    <meta:document-statistic meta:table-count="0" meta:image-count="0" meta:object-count="0" meta:page-count="2" meta:paragraph-count="17" meta:word-count="159" meta:character-count="1129" meta:non-whitespace-character-count="817"/>
  </office:meta>
</office:document-meta>
</file>