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1" style:family="paragraph" style:parent-style-name="Standard">
      <style:text-properties officeooo:paragraph-rsid="000f3d38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officeooo:paragraph-rsid="000f3d38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4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rsid="0012772b" officeooo:paragraph-rsid="0012772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officeooo:paragraph-rsid="000f3d3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48eb1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48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504b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sk" fo:country="SK" fo:font-weight="normal" officeooo:rsid="00148eb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officeooo:rsid="00148eb1"/>
    </style:style>
    <style:style style:name="T14" style:family="text">
      <style:text-properties officeooo:rsid="001504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rastné, 044 44 Chrastné, okr. Košice - okolie</text:p>
      <text:p text:style-name="P8"/>
      <text:h text:style-name="P13" text:outline-level="1"><text:span text:style-name="T1">U Z N E S E N I E <text:s text:c="2"/>č. 0</text:span><text:span text:style-name="T3">3</text:span><text:span text:style-name="T1">/20</text:span><text:span text:style-name="T2">20</text:span></text:h>
      <text:p text:style-name="P9"><text:span text:style-name="T4">z riadneho zasadnutia obecného zastupiteľstva v Chrastnom dňa <text:s/></text:span><text:span text:style-name="T7">28</text:span><text:span text:style-name="T4">.</text:span><text:span text:style-name="T7">9</text:span><text:span text:style-name="T4">.20</text:span><text:span text:style-name="T6">20</text:span></text:p>
      <text:p text:style-name="P5"/>
      <text:p text:style-name="P5"/>
      <text:p text:style-name="P5"/>
      <text:h text:style-name="P14" text:outline-level="2">Obecné zastupiteľstvo v Chrastnom</text:h>
      <text:p text:style-name="P12"/>
      <text:p text:style-name="P12"/>
      <text:p text:style-name="P3"/>
      <text:p text:style-name="P3">berie na vedomie:</text:p>
      <text:p text:style-name="P7"/>
      <text:p text:style-name="P11"><text:span text:style-name="T9">- </text:span><text:span text:style-name="T10">rekonštrukciu lavičiek na obecnom cintoríne</text:span></text:p>
      <text:p text:style-name="P11"><text:span text:style-name="T10"/></text:p>
      <text:p text:style-name="P11"><text:span text:style-name="T10">- opravu betónových kociek (rigol) popri ceste od OÚ k ZŠ</text:span></text:p>
      <text:p text:style-name="P7"/>
      <text:p text:style-name="P4">schvaľuje:</text:p>
      <text:p text:style-name="P4"/>
      <text:p text:style-name="P6">- zapisovateľa a overovateľov zápisnice</text:p>
      <text:p text:style-name="P6"/>
      <text:p text:style-name="P6">- program zasadnutia</text:p>
      <text:p text:style-name="P15"/>
      <text:p text:style-name="P15">- <text:span text:style-name="T13">predbežný súhlas <text:s/>na uloženie kanalizačného potrubia na obecnom pozemku</text:span></text:p>
      <text:p text:style-name="P15"/>
      <text:p text:style-name="P15">- <text:span text:style-name="T13">zámenu pozemkov parc. č. 192/1, reg. „E“ evid. na LV 469 – výmera 65m2-vlastník Obec Chrastné za parcelu č. 329/3, reg. „C“ evidovanú na LV 623 – výmera 179 m2 – </text:span><text:span text:style-name="T14">vlastníčka Hrehorová M.</text:span></text:p>
      <text:p text:style-name="P15"/>
      <text:p text:style-name="P15">- <text:span text:style-name="T14">zakúpenie a uloženie štyroch stĺpov elektrického vedenia pre Potovcov</text:span></text:p>
      <text:p text:style-name="P15"/>
      <text:p text:style-name="P15">- <text:span text:style-name="T14">ponuku firmy PETEMONT, s.r.o. Košice – dodávku a napojenie novej žumpy k obecnému úradu v hodnote 2 011,20 EUR.</text:span></text:p>
      <text:p text:style-name="P15"/>
      <text:p text:style-name="P15">- <text:span text:style-name="T14">zakúpenie a pokládku zamkovej dlažby na chodníku na obecnom cintoríne</text:span></text:p>
      <text:p text:style-name="P15"/>
      <text:p text:style-name="P15">- <text:span text:style-name="T14">príspevok vo výške 20,00 EUR na jedného dôchodcu pri príležitosti „Mesiaca úcty k starším“ a darček v hodnote 2,50 EUR - nákupná tašk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4">V Chrastnom, <text:s/></text:span><text:span text:style-name="T8">28</text:span><text:span text:style-name="T4">.</text:span><text:span text:style-name="T8">9</text:span><text:span text:style-name="T4">.20</text:span><text:span text:style-name="T5">20</text:span><text:span text:style-name="T4"> <text:s text:c="65"/></text:span><text:span text:style-name="T11"><text:s/>Mgr. Štefan Hudáček</text:span></text:p>
      <text:p text:style-name="P10"><text:span text:style-name="T12"><text:s text:c="99"/></text:span><text:span text:style-name="T4">starosta obce</text:span></text:p>
      <text:p text:style-name="P2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0-10-13T09:12:10.515000000</dc:date>
    <meta:editing-duration>PT8M47S</meta:editing-duration>
    <meta:editing-cycles>3</meta:editing-cycles>
    <meta:generator>LibreOffice/7.0.1.2$Windows_X86_64 LibreOffice_project/7cbcfc562f6eb6708b5ff7d7397325de9e764452</meta:generator>
    <meta:print-date>2020-10-13T09:07:52.890000000</meta:print-date>
    <meta:document-statistic meta:table-count="0" meta:image-count="0" meta:object-count="0" meta:page-count="2" meta:paragraph-count="18" meta:word-count="176" meta:character-count="1248" meta:non-whitespace-character-count="916"/>
  </office:meta>
</office:document-meta>
</file>