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rsid="0012772b" officeooo:paragraph-rsid="001277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f3d38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2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loext:opacity="0%" fo:font-size="12pt" fo:language="sk" fo:country="SK" fo:font-weight="normal" officeooo:rsid="00148eb1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277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48eb1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sk" fo:country="SK" fo:font-style="italic" fo:font-weight="bold" officeooo:rsid="0017087f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48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1504b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officeooo:rsid="001708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sk" fo:country="SK" fo:font-weight="normal" officeooo:rsid="00148eb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5" style:family="text">
      <style:text-properties officeooo:rsid="00148eb1"/>
    </style:style>
    <style:style style:name="T16" style:family="text">
      <style:text-properties officeooo:rsid="001504b5"/>
    </style:style>
    <style:style style:name="T17" style:family="text">
      <style:text-properties officeooo:rsid="0017087f"/>
    </style:style>
    <style:style style:name="T18" style:family="text">
      <style:text-properties officeooo:rsid="001277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astné, 044 44 Chrastné, okr. Košice - okolie</text:p>
      <text:p text:style-name="P7"/>
      <text:h text:style-name="P11" text:outline-level="1"><text:span text:style-name="T1">U Z N E S E N I E <text:s text:c="2"/>č. 0</text:span><text:span text:style-name="T4">4</text:span><text:span text:style-name="T1">/20</text:span><text:span text:style-name="T2">20</text:span></text:h>
      <text:p text:style-name="P8"><text:span text:style-name="T5">z <text:s/></text:span><text:span text:style-name="T10">mimo</text:span><text:span text:style-name="T5">riadneho zasadnutia obecného zastupiteľstva v Chrastnom dňa <text:s/></text:span><text:span text:style-name="T10">12</text:span><text:span text:style-name="T5">.</text:span><text:span text:style-name="T10">10</text:span><text:span text:style-name="T5">.20</text:span><text:span text:style-name="T7">20</text:span></text:p>
      <text:p text:style-name="P4"/>
      <text:p text:style-name="P4"/>
      <text:p text:style-name="P4"/>
      <text:h text:style-name="P12" text:outline-level="2">Obecné zastupiteľstvo v Chrastnom</text:h>
      <text:p text:style-name="P17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3">schvaľuje:</text:p>
      <text:p text:style-name="P3"/>
      <text:p text:style-name="P5">- zapisovateľa a overovateľov zápisnice</text:p>
      <text:p text:style-name="P5"/>
      <text:p text:style-name="P5">- program zasadnutia</text:p>
      <text:p text:style-name="P6"/>
      <text:p text:style-name="P15"><text:span text:style-name="T18">- </text:span><text:span text:style-name="T17">čerpanie bezúročnej návratnej finančnej výpomoci vo výške 7 478,00 EUR z MF S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5">V Chrastnom, <text:s/></text:span><text:span text:style-name="T10">12</text:span><text:span text:style-name="T5">.</text:span><text:span text:style-name="T10">10</text:span><text:span text:style-name="T5">.20</text:span><text:span text:style-name="T6">20</text:span><text:span text:style-name="T5"> <text:s text:c="65"/></text:span><text:span text:style-name="T13"><text:s/>Mgr. Štefan Hudáček</text:span></text:p>
      <text:p text:style-name="P9"><text:span text:style-name="T14"><text:s text:c="99"/></text:span><text:span text:style-name="T5">starosta obce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0-10-13T13:52:41.925000000</dc:date>
    <meta:editing-duration>PT13M25S</meta:editing-duration>
    <meta:editing-cycles>4</meta:editing-cycles>
    <meta:generator>LibreOffice/7.0.1.2$Windows_X86_64 LibreOffice_project/7cbcfc562f6eb6708b5ff7d7397325de9e764452</meta:generator>
    <meta:print-date>2020-10-13T13:51:40.217000000</meta:print-date>
    <meta:document-statistic meta:table-count="0" meta:image-count="0" meta:object-count="0" meta:page-count="1" meta:paragraph-count="10" meta:word-count="64" meta:character-count="564" meta:non-whitespace-character-count="340"/>
  </office:meta>
</office:document-meta>
</file>