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rsid="0012772b" officeooo:paragraph-rsid="001485e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rsid="0012772b" officeooo:paragraph-rsid="001604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style:text-underline-style="none" fo:font-weight="normal" officeooo:rsid="0012772b" officeooo:paragraph-rsid="001604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3pt" fo:language="sk" fo:country="SK" fo:font-weight="normal" officeooo:rsid="00160401" officeooo:paragraph-rsid="00160401" style:font-name-asian="Times New Roman" style:font-size-asian="11.3500003814697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3pt" fo:language="sk" fo:country="SK" fo:font-weight="bold" officeooo:rsid="00160401" officeooo:paragraph-rsid="00160401" style:font-name-asian="Times New Roman" style:font-size-asian="11.3500003814697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f3d38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17" style:family="paragraph" style:parent-style-name="Standard">
      <style:text-properties officeooo:paragraph-rsid="00160401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text-properties style:use-window-font-color="true" loext:opacity="0%" style:text-line-through-style="none" style:text-line-through-type="none" fo:font-size="12pt" fo:language="sk" fo:country="SK" style:text-underline-style="none" fo:font-weight="normal" officeooo:rsid="00126c35" officeooo:paragraph-rsid="001604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text-properties style:use-window-font-color="true" loext:opacity="0%" style:text-line-through-style="none" style:text-line-through-type="none" fo:font-size="10.5pt" fo:language="sk" fo:country="SK" style:text-underline-style="none" fo:font-weight="bold" officeooo:rsid="00126c35" officeooo:paragraph-rsid="00160401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sk" fo:country="SK" style:text-underline-style="solid" style:text-underline-width="auto" style:text-underline-color="font-color" fo:font-weight="normal" officeooo:rsid="00124fcd" officeooo:paragraph-rsid="00160401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23" style:family="paragraph" style:parent-style-name="Heading_20_2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loext:opacity="0%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style:font-name="Times New Roman" fo:font-size="14pt" fo:language="sk" fo:country="SK" fo:font-style="italic" fo:font-weight="bold" officeooo:rsid="00128dc3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sk" fo:country="SK" fo:font-style="italic" fo:font-weight="bold" officeooo:rsid="001485e0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sk" fo:country="SK" officeooo:rsid="0010d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sk" fo:country="SK" officeooo:rsid="00128d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sk" fo:country="SK" officeooo:rsid="001485e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sk" fo:country="SK" officeooo:rsid="00174e8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text-line-through-style="none" style:text-line-through-type="none" fo:font-size="12pt" fo:language="sk" fo:country="SK" style:text-underline-style="none" fo:font-weight="normal" officeooo:rsid="00126c3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Times New Roman1" style:text-underline-style="none" officeooo:rsid="000f62b0" style:font-name-complex="Times New Roman1"/>
    </style:style>
    <style:style style:name="T14" style:family="text">
      <style:text-properties style:font-name="Times New Roman1" style:text-underline-style="none" officeooo:rsid="00174e89" style:font-name-complex="Times New Roman1"/>
    </style:style>
    <style:style style:name="T15" style:family="text">
      <style:text-properties style:font-name="Times New Roman1" officeooo:rsid="00124fcd" style:font-name-complex="Times New Roman1"/>
    </style:style>
    <style:style style:name="T16" style:family="text">
      <style:text-properties style:font-name="Times New Roman1" officeooo:rsid="00145f6a" style:font-name-complex="Times New Roman1"/>
    </style:style>
    <style:style style:name="T17" style:family="text">
      <style:text-properties style:font-name="Times New Roman1" officeooo:rsid="000f62b0" style:font-name-complex="Times New Roman1"/>
    </style:style>
    <style:style style:name="T18" style:family="text">
      <style:text-properties style:font-name="Times New Roman1" officeooo:rsid="00126c35" style:font-name-complex="Times New Roman1"/>
    </style:style>
    <style:style style:name="T19" style:family="text">
      <style:text-properties style:font-name="Times New Roman1" officeooo:rsid="00160401" style:font-name-complex="Times New Roman1"/>
    </style:style>
    <style:style style:name="T20" style:family="text">
      <style:text-properties style:font-name="Times New Roman1" officeooo:rsid="00174e89" style:font-name-complex="Times New Roman1"/>
    </style:style>
    <style:style style:name="T21" style:family="text">
      <style:text-properties style:font-name="Times New Roman1" officeooo:rsid="00165b8b" style:font-name-complex="Times New Roman1"/>
    </style:style>
    <style:style style:name="T22" style:family="text">
      <style:text-properties fo:font-size="12pt" style:text-underline-style="none" style:font-size-asian="12pt" style:font-size-complex="12pt"/>
    </style:style>
    <style:style style:name="T23" style:family="text">
      <style:text-properties fo:font-size="12pt" style:text-underline-style="none" officeooo:rsid="00145f6a" style:font-size-asian="12pt" style:font-size-complex="12pt"/>
    </style:style>
    <style:style style:name="T24" style:family="text">
      <style:text-properties officeooo:rsid="001604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rastné, 044 44 Chrastné, okr. Košice - okolie</text:p>
      <text:p text:style-name="P13"/>
      <text:h text:style-name="P22" text:outline-level="1"><text:span text:style-name="T1">U Z N E S E N I E <text:s text:c="2"/>č. 0</text:span><text:span text:style-name="T3">5</text:span><text:span text:style-name="T1">/20</text:span><text:span text:style-name="T2">20</text:span></text:h>
      <text:p text:style-name="P14"><text:span text:style-name="T4">z riadneho zasadnutia obecného zastupiteľstva v Chrastnom dňa <text:s/></text:span><text:span text:style-name="T7">3</text:span><text:span text:style-name="T4">.</text:span><text:span text:style-name="T7">12</text:span><text:span text:style-name="T4">.20</text:span><text:span text:style-name="T6">20</text:span></text:p>
      <text:p text:style-name="P5"/>
      <text:p text:style-name="P5"/>
      <text:p text:style-name="P5"/>
      <text:h text:style-name="P23" text:outline-level="2">Obecné zastupiteľstvo v Chrastnom</text:h>
      <text:p text:style-name="P18"/>
      <text:p text:style-name="P18"/>
      <text:p text:style-name="P3">berie na vedomie:</text:p>
      <text:p text:style-name="P7"/>
      <text:p text:style-name="P17"><text:span text:style-name="T9">- </text:span><text:span text:style-name="T12">správu auditorky o vykonaní auditu účtovnej závierky k 31.12.2019 </text:span></text:p>
      <text:p text:style-name="P19"/>
      <text:p text:style-name="P20"/>
      <text:p text:style-name="P4">schvaľuje:</text:p>
      <text:p text:style-name="P4"/>
      <text:p text:style-name="P6">- zapisovateľa a overovateľov zápisnice</text:p>
      <text:p text:style-name="P6">- program zasadnutia <text:span text:style-name="T24">OZ v Chrastnom dňa 3.12.2020</text:span></text:p>
      <text:p text:style-name="P8">- <text:span text:style-name="T13">zverejniť návrh rozpočtu obce Chrastné na rok 2021 </text:span><text:span text:style-name="T14">s výhliadkou na roky 2022 a 2023</text:span><text:span text:style-name="T13"> na web stránku obce Chrastné na dobu 15 dní na pripomienkovanie</text:span></text:p>
      <text:p text:style-name="P9"><text:span text:style-name="T13">- zverejniť návrh na VZN č. 3 obce Chrastné </text:span><text:span text:style-name="T14">o dani z nehnuteľnosti a dani za psa </text:span><text:span text:style-name="T13">na web stránku obce Chrastné na dobu 15 dní na pripomienkovanie</text:span></text:p>
      <text:p text:style-name="P10"><text:span text:style-name="T17">- zverejniť návrh na VZN č. </text:span><text:span text:style-name="T21">11</text:span><text:span text:style-name="T17"> obce Chrastné </text:span><text:span text:style-name="T20">o poplatku za komunálny odpad a drobné stavebné odpady</text:span><text:span text:style-name="T17"> na web stránku obce Chrastné na dobu 15 dní na pripomienkovanie</text:span></text:p>
      <text:p text:style-name="P10"><text:span text:style-name="T17">- </text:span><text:span text:style-name="T15"><text:s/>úpravu rozpočtu obce Chrastné na rok 2020</text:span></text:p>
      <text:p text:style-name="P10"><text:span text:style-name="T15">- inventúru obce a vyradenie predloženého <text:s/></text:span><text:span text:style-name="T18">návrhu </text:span><text:span text:style-name="T15">majetku <text:s/>z majetku obce</text:span></text:p>
      <text:p text:style-name="P10"><text:span text:style-name="T15">- </text:span><text:span text:style-name="T16">odpustenie platenia nájmu za 10,11 a 12/2020 </text:span><text:span text:style-name="T20">vo viacúčelovej obecnej budove – bar, z dôvodu zatvorenia prevádzky pre pandémiu COVID 19 </text:span></text:p>
      <text:p text:style-name="P10"><text:span text:style-name="T16">- schvaľujú príspevok vo výške 100,00 EUR </text:span><text:span text:style-name="T19">na prázdninové pobyty <text:s/></text:span><text:span text:style-name="T20">pre </text:span><text:span text:style-name="T19">deti pre Evanjelickú cirkev, a.v. Budimír</text:span></text:p>
      <text:p text:style-name="P21"/>
      <text:p text:style-name="P6"/>
      <text:p text:style-name="P6"/>
      <text:p text:style-name="P12">neschvaľuje:</text:p>
      <text:p text:style-name="P12"/>
      <text:p text:style-name="P11">- <text:span text:style-name="T23"><text:s/>vysporiadanie pozemkov </text:span><text:span text:style-name="T22">pod cestou, ktorá vedie k rodinnému domu p. Pekľanského O., Chrastné 174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4">V Chrastnom, <text:s/></text:span><text:span text:style-name="T8">3</text:span><text:span text:style-name="T4">.</text:span><text:span text:style-name="T8">12</text:span><text:span text:style-name="T4">.20</text:span><text:span text:style-name="T5">20</text:span><text:span text:style-name="T4"> <text:s text:c="65"/></text:span><text:span text:style-name="T10"><text:s/>Mgr. Štefan Hudáček</text:span></text:p>
      <text:p text:style-name="P16"><text:span text:style-name="T11"><text:s text:c="99"/></text:span><text:span text:style-name="T4">starosta obce</text:span></text:p>
      <text:p text:style-name="P2"><text:soft-page-break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09:47:09.91</meta:creation-date>
    <dc:date>2020-12-09T10:47:15.072000000</dc:date>
    <meta:editing-duration>PT5M17S</meta:editing-duration>
    <meta:editing-cycles>3</meta:editing-cycles>
    <meta:generator>LibreOffice/7.0.1.2$Windows_X86_64 LibreOffice_project/7cbcfc562f6eb6708b5ff7d7397325de9e764452</meta:generator>
    <meta:print-date>2020-04-17T08:39:49.99</meta:print-date>
    <meta:document-statistic meta:table-count="0" meta:image-count="0" meta:object-count="0" meta:page-count="2" meta:paragraph-count="20" meta:word-count="225" meta:character-count="1521" meta:non-whitespace-character-count="1139"/>
  </office:meta>
</office:document-meta>
</file>